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ylp 2 t/m 16 (bouwnr.1 t/m 8) Leeuwarden, (11035164) bouwen van 8 twee-onder-een-kapwoningen, verzenddatum 28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26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6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6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17 575973</meta:user-defined>
    <meta:user-defined meta:name="DC.title">Verleende omgevingsvergunning De Wylp 2 t/m 16 (bouwnr.1 t/m 8) Leeuwarden, (11035164) bouwen van 8 twee-onder-een-kapwoningen, verzenddatum 28-10-2019.</meta:user-defined>
    <meta:user-defined meta:name="OVERHEID.PostcodeHuisnummer/OVERHEIDop.postcodeHuisnummer">8941CE</meta:user-defined>
    <meta:user-defined meta:name="OVERHEIDop.straatnaam">De Wylp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67</meta:user-defined>
    <meta:user-defined meta:name="OVERHEIDop.GmbID/DC.identifier">gmb-2019-267267</meta:user-defined>
    <meta:user-defined meta:name="OVERHEIDop.versieInformatie"/>
  </office:meta>
</office:document-meta>
</file>