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66*"/>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12-1-1">
      <style:table-column-properties style:rel-column-width="19*"/>
    </style:style>
    <style:style style:family="table-column" style:parent-style-name="colspec" style:name="id1-3-2-4-12-1-2">
      <style:table-column-properties style:rel-column-width="72*"/>
    </style:style>
  </office:automatic-styles>
  <office:body>
    <office:text>
      <text:p text:style-name="new_page_staatscourant"/>
      <text:p text:style-name="single-kop-titel">Besluit van het college van burgemeester en wethouders van de gemeente Hoeksche Waard houdende regels omtrent gebruik dienstauto (Regeling gebruik dienstauto gemeente Hoeksche Waard)</text:p>
      <text:section text:name="regeling_id1-3-2" text:style-name="regeling">
        <text:section text:name="aanhef_id1-3-2-1" text:style-name="aanhef">
          <text:section text:name="preambule_id1-3-2-1-1" text:style-name="preambule">
            <text:p text:style-name="al">Burgemeester en wethouders van gemeente Hoeksche Waard,</text:p>
            <text:p text:style-name="al"/>
            <text:p text:style-name="al">Gelet op </text:p>
            <text:p text:style-name="al">artikel 160 Gemeentewet;</text:p>
            <text:p text:style-name="al">artikel 125 Ambtenarenwet;</text:p>
            <text:p text:style-name="al">het bepaalde in de Algemene Verordening Gegevensbescherming </text:p>
            <text:p text:style-name="al"/>
            <text:p text:style-name="al">Gelet op de bereikte overeenstemming in de commissie voor georganiseerd overleg d.d. 29 augustus 2019</text:p>
            <text:p text:style-name="al"/>
            <text:p text:style-name="al">
            <text:span text:style-name="nadrukvet">Besluiten vast te stellen:</text:span>
          </text:p>
            <text:p text:style-name="al"/>
            <text:p text:style-name="al">
            <text:span text:style-name="nadrukvet">Regeling gebruik dienstauto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ondlijn">AVG</text:span>
          </text:p>
            <text:p text:style-name="al">Algemene Verordening Gegevensbescherming</text:p>
            <text:p text:style-name="al"/>
            <text:p text:style-name="al">
            <text:span text:style-name="nadrukondlijn">Dienstauto</text:span>
          </text:p>
            <text:p text:style-name="al">Een (gemotoriseerd) voertuig dat door de werkgever beschikbaar is gesteld voor het uitvoeren van de aan de gebruiker opgedragen taken of werk-gerelateerde werkzaamheden. </text:p>
            <text:p text:style-name="al"/>
            <text:p text:style-name="al">
            <text:span text:style-name="nadrukondlijn">Gebruiker/werknemer</text:span>
          </text:p>
            <text:p text:style-name="al">Werknemer die door de gemeente is aangesteld om in openbare dienst werkzaam te zijn en hij/zij met wie een arbeidsovereenkomst is aangegaan.</text:p>
            <text:p text:style-name="al"/>
            <text:p text:style-name="al">
            <text:span text:style-name="nadrukondlijn">Persoonsgegevens</text:span>
          </text:p>
            <text:p text:style-name="al">Elk gegeven betreffende een geïdentificeerde of identificeerbare natuurlijke persoon in de zin van de Algemene Verordening Gegevensbescherming </text:p>
            <text:p text:style-name="al"/>
            <text:p text:style-name="al">
            <text:span text:style-name="nadrukondlijn">Privégebruik</text:span>
          </text:p>
            <text:p text:style-name="al">Het gebruiken van een door de werkgever beschikbaar gesteld voertuig voor privédoeleinden in- en buiten werktijd. </text:p>
            <text:p text:style-name="al"/>
            <text:p text:style-name="al">
            <text:span text:style-name="nadrukondlijn">Registratieapparatuur</text:span>
          </text:p>
            <text:p text:style-name="al">In de dienstauto gemonteerde elektronische rittenregistratieapparatuur.</text:p>
            <text:p text:style-name="al"/>
            <text:p text:style-name="al">
            <text:span text:style-name="nadrukondlijn">Rittenregistratie</text:span>
          </text:p>
            <text:p text:style-name="al">Gegevens met betrekking tot de met de dienstauto gemaakte ritten blijkend uit de kilometerregistratie of de registratieapparatuur als de aan de afgelegde kilometers verbonden tijdregistratie.</text:p>
            <text:p text:style-name="al"/>
            <text:p text:style-name="al">
            <text:span text:style-name="nadrukondlijn">Verwerken persoonsgegevens</text:span>
          </text:p>
            <text:p text:style-name="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
            <text:p text:style-name="al">
            <text:span text:style-name="nadrukondlijn">Werkgever</text:span>
          </text:p>
            <text:p text:style-name="al">Het college van burgemeester en wethouders van gemeente Hoeksche Waard.  </text:p>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De dienstauto wordt door de werkgever niet op naam van de werknemer ter beschikking gesteld. </text:p>
              </text:list-item>
              <text:list-item text:style-override="id1-3-2-2-3-3">
                <text:number>2.</text:number>
                <text:p text:style-name="al">Er geldt voor de gebruiker een verbod op privégebruik van de dienstauto.</text:p>
              </text:list-item>
            </text:list>
          </text:section>
          <text:section text:name="artikel_id1-3-2-2-4" text:style-name="artikel">
            <text:p text:style-name="artikel_kop_titel"><text:span text:style-name="artikel_kop_label">Artikel</text:span> <text:span text:style-name="artikel_kop_nr">3</text:span> Gebruik van de dienstauto</text:p>
            <text:list text:style-name="id1-3-2-2-4-2">
              <text:list-item text:style-override="id1-3-2-2-4-2">
                <text:number>1.</text:number>
                <text:p text:style-name="al">Gebruikers gebruiken de dienstauto voor het uitvoeren van de aan hen door de werkgever opgedragen taken of werk-gerelateerde werkzaamheden. </text:p>
              </text:list-item>
              <text:list-item text:style-override="id1-3-2-2-4-3">
                <text:number>2.</text:number>
                <text:p text:style-name="al">Privégebruik van een dienstauto is niet toegestaan. Gebruikers ondertekenen eenmalig de verklaring geen privégebruik dienstauto voor zij voor de eerste keer gebruik maken van de dienstauto. </text:p>
              </text:list-item>
              <text:list-item text:style-override="id1-3-2-2-4-4">
                <text:number>3.</text:number>
                <text:p text:style-name="al">De verklaring geen privégebruik dienstauto wordt bewaard in het personeelsdossier van de werknemer. </text:p>
              </text:list-item>
              <text:list-item text:style-override="id1-3-2-2-4-5">
                <text:number>4.</text:number>
                <text:p text:style-name="al">Na gebruik moet de dienstauto op de daartoe bestemde parkeerplaats worden gezet.</text:p>
              </text:list-item>
              <text:list-item text:style-override="id1-3-2-2-4-6">
                <text:number>5.</text:number>
                <text:p text:style-name="al">Vaste gebruikers krijgen een persoonsgebonden sleutel. De sleutel is niet overdraagbaar. </text:p>
              </text:list-item>
              <text:list-item text:style-override="id1-3-2-2-4-7">
                <text:number>6.</text:number>
                <text:p text:style-name="al">De dienstauto mag alleen door de werknemer zelf worden gereden.</text:p>
              </text:list-item>
              <text:list-item text:style-override="id1-3-2-2-4-8">
                <text:number>7.</text:number>
                <text:p text:style-name="al">De werknemer moet in het bezit zijn van een geldig rijbewijs bij het gebruik van de dienstauto.</text:p>
              </text:list-item>
              <text:list-item text:style-override="id1-3-2-2-4-9">
                <text:number>8.</text:number>
                <text:p text:style-name="al">Iedere werknemer moet een sluitende kilometeradministratie bijhouden. Registratie vindt plaats door het invullen van het logboek gebruik dienstauto of het gebruik van in de dienstauto gemonteerde registratieapparatuur.</text:p>
              </text:list-item>
            </text:list>
          </text:section>
          <text:section text:name="artikel_id1-3-2-2-5" text:style-name="artikel">
            <text:p text:style-name="artikel_kop_titel"><text:span text:style-name="artikel_kop_label">Artikel</text:span> <text:span text:style-name="artikel_kop_nr">4</text:span> Doeleinden persoonsgegevens</text:p>
            <text:list text:style-name="id1-3-2-2-5-2">
              <text:list-item text:style-override="id1-3-2-2-5-2">
                <text:number>1.</text:number>
                <text:p text:style-name="al">De verwerking van persoonsgegevens over het gebruik van de dienstauto heeft de volgende primaire doeleinden: </text:p>
                <text:list text:style-name="id1-3-2-2-5-2-3">
                  <text:list-item text:style-override="id1-3-2-2-5-2-3-1">
                    <text:number>a.</text:number>
                    <text:p text:style-name="al">het verkrijgen van inzicht in de mate van zakelijk gebruik van de dienstauto; </text:p>
                  </text:list-item>
                  <text:list-item text:style-override="id1-3-2-2-5-2-3-2">
                    <text:number>b.</text:number>
                    <text:p text:style-name="al">het voorkomen van onrechtmatig gebruik dan wel misbruik van de dienstauto.</text:p>
                  </text:list-item>
                </text:list>
              </text:list-item>
              <text:list-item text:style-override="id1-3-2-2-5-3">
                <text:number>2.</text:number>
                <text:p text:style-name="al">De verwerking van persoonsgegevens over het gebruik van de dienstauto heeft de volgende secundaire doeleinden:</text:p>
                <text:list text:style-name="id1-3-2-2-5-3-3">
                  <text:list-item text:style-override="id1-3-2-2-5-3-3-1">
                    <text:number>a.</text:number>
                    <text:p text:style-name="al">het verkrijgen van inzicht in de effectiviteit en efficiency van de bedrijfsprocessen en de inzet van gemeentelijke vervoersmiddelen;</text:p>
                  </text:list-item>
                  <text:list-item text:style-override="id1-3-2-2-5-3-3-2">
                    <text:number>b.</text:number>
                    <text:p text:style-name="al">als ondersteuning bij het onderhoud van het gemeentelijk wagenpark.</text:p>
                  </text:list-item>
                </text:list>
              </text:list-item>
            </text:list>
          </text:section>
          <text:section text:name="artikel_id1-3-2-2-6" text:style-name="artikel">
            <text:p text:style-name="artikel_kop_titel"><text:span text:style-name="artikel_kop_label">Artikel</text:span> <text:span text:style-name="artikel_kop_nr">5</text:span> Verantwoordelijkheden en beheer</text:p>
            <text:list text:style-name="id1-3-2-2-6-2">
              <text:list-item text:style-override="id1-3-2-2-6-2">
                <text:number> 1. </text:number>
                <text:p text:style-name="al">Persoonsgegevens worden geregistreerd voor de doeleinden zoals genoemd in artikel 4</text:p>
              </text:list-item>
              <text:list-item text:style-override="id1-3-2-2-6-3">
                <text:number> 2. </text:number>
                <text:p text:style-name="al">De werkgever treft de nodige maatregelen met betrekking tot de registratie van persoonsgegevens, de juistheid en volledigheid ervan.</text:p>
              </text:list-item>
              <text:list-item text:style-override="id1-3-2-2-6-4">
                <text:number> 3. </text:number>
                <text:p text:style-name="al">De werkgever treft      passende technische en organisatorische maatregelen om persoonsgegevens te beveiligen tegen verlies of tegen enige vorm van onrechtmatige verwerking.</text:p>
              </text:list-item>
              <text:list-item text:style-override="id1-3-2-2-6-5">
                <text:number> 4. </text:number>
                <text:p text:style-name="al">Door de werkgever worden beheerders aangewezen voor het beheer en de controle.</text:p>
              </text:list-item>
              <text:list-item text:style-override="id1-3-2-2-6-6">
                <text:number> 5. </text:number>
                <text:p text:style-name="al">De beheerder is, op grond van artikel 125a, derde lid, Ambtenarenwet, verplicht tot geheimhouding van persoonsgegevens en al het andere wat hen in verband met hun functie ter kennis is gekomen, voor zover die verplichting uit de aard van de zaak volgt en behoudens voor zover enig wettelijk voorschrift hen tot mededeling verplicht of uit hun taak de noodzaak tot mededeling voortvloeit.</text:p>
              </text:list-item>
            </text:list>
          </text:section>
          <text:section text:name="artikel_id1-3-2-2-7" text:style-name="artikel">
            <text:p text:style-name="artikel_kop_titel"><text:span text:style-name="artikel_kop_label">Artikel</text:span> <text:span text:style-name="artikel_kop_nr">6</text:span> Controle</text:p>
            <text:list text:style-name="id1-3-2-2-7-2">
              <text:list-item text:style-override="id1-3-2-2-7-2">
                <text:number>1.</text:number>
                <text:p text:style-name="al">Controle op het gebruik van de rittenregistratie vindt slechts plaats in het kader van de in artikel 3 genoemde doeleinden:</text:p>
                <text:list text:style-name="id1-3-2-2-7-2-3">
                  <text:list-item text:style-override="id1-3-2-2-7-2-3-1">
                    <text:number>a.</text:number>
                    <text:p text:style-name="al">Controle ter verkrijging van inzicht in de mate van gebruik van de dienstauto, wordt zoveel mogelijk beperkt tot de gegevens uit de rittenadministratie;</text:p>
                  </text:list-item>
                  <text:list-item text:style-override="id1-3-2-2-7-2-3-2">
                    <text:number>b.</text:number>
                    <text:p text:style-name="al">Controle ter voorkoming van onrechtmatig gebruik van de dienstauto, wordt zo beperkt mogelijk gehouden, in die zin dat deze in redelijke verhouding staat tot het doel waarvoor deze wordt aangewend.</text:p>
                  </text:list-item>
                  <text:list-item text:style-override="id1-3-2-2-7-2-3-3">
                    <text:number>c.</text:number>
                    <text:p text:style-name="al">Controle ten behoeve van de effectiviteit en efficiency van de bedrijfsprocessen en de inzet van gemeentelijke vervoersmiddelen, vindt alleen op voertuigniveau plaats.</text:p>
                  </text:list-item>
                  <text:list-item text:style-override="id1-3-2-2-7-2-3-4">
                    <text:number>d.</text:number>
                    <text:p text:style-name="al">Controle voor het onderhoud van het gemeentelijk wagenpark vindt plaats door de geanonimiseerde gegevens uit de rittenadministratie te koppelen aan een onderhoudsplanning.</text:p>
                  </text:list-item>
                </text:list>
              </text:list-item>
              <text:list-item text:style-override="id1-3-2-2-7-3">
                <text:number>2.</text:number>
                <text:p text:style-name="al">Controle vindt plaats op het niveau van getotaliseerde gegevens van de dienstauto. Controle ter verkrijging van inzicht in de mate van gebruik van de dienstauto gebeurt op gebruikersniveau.</text:p>
              </text:list-item>
              <text:list-item text:style-override="id1-3-2-2-7-4">
                <text:number>3.</text:number>
                <text:p text:style-name="al">Als een gebruiker of een groep gebruikers wordt verdacht van het overtreden van regels, kan gedurende een vastgestelde (korte) periode gericht controle plaatsvinden. Voor deze controle is toestemming nodig van de directie.</text:p>
              </text:list-item>
              <text:list-item text:style-override="id1-3-2-2-7-5">
                <text:number>4.</text:number>
                <text:p text:style-name="al">Als geconstateerd wordt dat een gebruiker deze regeling overtreedt, dan wordt de betrokken gebruiker zo spoedig mogelijk hierop aangesproken door zijn/haar leidinggevende.</text:p>
              </text:list-item>
              <text:list-item text:style-override="id1-3-2-2-7-6">
                <text:number>5.</text:number>
                <text:p text:style-name="al">Overtreding van deze regeling kan leiden tot het opleggen van disciplinaire maatregelen in de zin van artikel 11 van deze regeling. </text:p>
              </text:list-item>
            </text:list>
          </text:section>
          <text:section text:name="artikel_id1-3-2-2-8" text:style-name="artikel">
            <text:p text:style-name="artikel_kop_titel"><text:span text:style-name="artikel_kop_label">Artikel</text:span> <text:span text:style-name="artikel_kop_nr">7</text:span> Bewaring en verwijdering</text:p>
            <text:list text:style-name="id1-3-2-2-8-2">
              <text:list-item text:style-override="id1-3-2-2-8-2">
                <text:number>1.</text:number>
                <text:p text:style-name="al">Persoonsgegevens, betreffende de rittenregistratie die worden gebruikt voor de vaststelling van de loonheffing, worden conform de richtlijnen van de Belastingdienst zeven jaar bewaard. Gegevens die ouder zijn dan in deze richtlijnen is aangegeven worden verwijderd.</text:p>
              </text:list-item>
              <text:list-item text:style-override="id1-3-2-2-8-3">
                <text:number>2.</text:number>
                <text:p text:style-name="al">Als er bijzondere redenen zijn, bijvoorbeeld een vermoeden van onrechtmatig gebruik dan wel misbruik van de dienstauto, worden de gegevens langer bewaard.</text:p>
              </text:list-item>
              <text:list-item text:style-override="id1-3-2-2-8-4">
                <text:number>3.</text:number>
                <text:p text:style-name="al">Als de werkgever om technische redenen persoonsgegevens, gerelateerd aan de elektronische rittenadministratie, niet kan verwijderen, wordt onder verwijderen verstaan het niet meer verstrekken van deze gegevens voor de in artikel 4 geformuleerde doeleinden.</text:p>
              </text:list-item>
              <text:list-item text:style-override="id1-3-2-2-8-5">
                <text:number>4.</text:number>
                <text:p text:style-name="al">Onverminderd het in het eerste lid bepaalde kunnen gegevens, ontdaan van elk tot een persoon herleidbaar element, voor langere termijn worden bewaard.</text:p>
              </text:list-item>
            </text:list>
          </text:section>
          <text:section text:name="artikel_id1-3-2-2-9" text:style-name="artikel">
            <text:p text:style-name="artikel_kop_titel"><text:span text:style-name="artikel_kop_label">Artikel</text:span> <text:span text:style-name="artikel_kop_nr">8</text:span> Verzekering</text:p>
            <text:list text:style-name="id1-3-2-2-9-2">
              <text:list-item text:style-override="id1-3-2-2-9-2">
                <text:number>1.</text:number>
                <text:p text:style-name="al">De werkgever verzekert de dienstauto allrisk en sluit een ongevallen/inzittendenverzekering af. </text:p>
              </text:list-item>
              <text:list-item text:style-override="id1-3-2-2-9-3">
                <text:number>2.</text:number>
                <text:p text:style-name="al">Kleding, bagage en privéartikelen zijn niet verzekerd.</text:p>
              </text:list-item>
            </text:list>
          </text:section>
          <text:section text:name="artikel_id1-3-2-2-10" text:style-name="artikel">
            <text:p text:style-name="artikel_kop_titel"><text:span text:style-name="artikel_kop_label">Artikel</text:span> <text:span text:style-name="artikel_kop_nr">9</text:span> Schade</text:p>
            <text:list text:style-name="id1-3-2-2-10-2">
              <text:list-item text:style-override="id1-3-2-2-10-2">
                <text:number>1.</text:number>
                <text:p text:style-name="al">Schade aan de dienstauto moet de gebruiker zo spoedig mogelijk, in ieder geval binnen 24 uur, melden aan de werkgever. Bij niet tijdig melden zijn de financiële gevolgen voor rekening van de gebruiker tenzij de niet tijdige melding niet aan de werknemer te wijten is. </text:p>
              </text:list-item>
              <text:list-item text:style-override="id1-3-2-2-10-3">
                <text:number>2.</text:number>
                <text:p text:style-name="al">Reparaties worden alleen uitgevoerd in opdracht van de werkgever. </text:p>
              </text:list-item>
              <text:list-item text:style-override="id1-3-2-2-10-4">
                <text:number>3.</text:number>
                <text:p text:style-name="al">De gebruiker controleert voor het gebruik de dienstauto op schade. </text:p>
              </text:list-item>
              <text:list-item text:style-override="id1-3-2-2-10-5">
                <text:number>4.</text:number>
                <text:p text:style-name="al">Schade die is ontstaan doordat een gebruiker in strijd met deze regeling heeft gehandeld wordt op de gebruiker verhaald. </text:p>
              </text:list-item>
            </text:list>
          </text:section>
          <text:section text:name="artikel_id1-3-2-2-11" text:style-name="artikel">
            <text:p text:style-name="artikel_kop_titel"><text:span text:style-name="artikel_kop_label">Artikel</text:span> <text:span text:style-name="artikel_kop_nr">10</text:span> Rechten van de gebruiker</text:p>
            <text:list text:style-name="id1-3-2-2-11-2">
              <text:list-item text:style-override="id1-3-2-2-11-2">
                <text:number>1.</text:number>
                <text:p text:style-name="al">Aan de gebruiker, die daarom verzoekt, wordt een overzicht verschaft van zijn/haar persoonsgegevens die worden verwerkt. </text:p>
              </text:list-item>
              <text:list-item text:style-override="id1-3-2-2-11-3">
                <text:number>2.</text:number>
                <text:p text:style-name="al">De gebruiker kan de werkgever verzoeken zijn/haar persoonsgegevens te verbeteren, aan te vullen, te verwijderen of af te schermen als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11-4">
                <text:number>3.</text:number>
                <text:p text:style-name="al">De werkgever bericht de verzoeker binnen vier weken na ontvangst van het in het tweede lid genoemde verzoek schriftelijk of, dan wel in hoeverre, hij daaraan voldoet. Een weigering is met reden omkleed. Een beslissing op een verzoek geldt als een besluit in de zin van artikel 1:3 Algemene wet bestuursrecht.</text:p>
              </text:list-item>
              <text:list-item text:style-override="id1-3-2-2-11-5">
                <text:number>4.</text:number>
                <text:p text:style-name="al">De werkgever zorgt er voor dat een beslissing tot verbetering, aanvulling, verwijdering of afscherming zo spoedig mogelijk wordt uitgevoerd.</text:p>
              </text:list-item>
            </text:list>
          </text:section>
          <text:section text:name="artikel_id1-3-2-2-12" text:style-name="artikel">
            <text:p text:style-name="artikel_kop_titel"><text:span text:style-name="artikel_kop_label">Artikel</text:span> <text:span text:style-name="artikel_kop_nr">11</text:span> Sancties</text:p>
            <text:p text:style-name="al">Als uit welke hoofde dan ook door de werkgever wordt geconstateerd dat het verbod op privégebruik door de werknemer wordt overtreden dan worden de volgende sancties opgelegd:</text:p>
            <text:list text:style-name="id1-3-2-2-12-3">
              <text:list-item text:style-override="id1-3-2-2-12-3-1">
                <text:number>a.</text:number>
                <text:p text:style-name="al">De werkgever legt de werknemer een boete op van € 300,- per geconstateerde overtreding alsmede een bedrag van € 1,- per verreden privékilometer. Deze boete wordt op het nettoloon van de Werknemer ingehouden.</text:p>
              </text:list-item>
              <text:list-item text:style-override="id1-3-2-2-12-3-2">
                <text:number>b.</text:number>
                <text:p text:style-name="al">Vanaf de datum van de geconstateerde overtreding wordt de waarde van het privégebruik van de dienstauto tijdsevenredig tot het loon van de werknemer gerekend. Volgens de geldende belastingwetgeving, voor de tijdvakken van het kalenderjaar waarvoor de aangiftetermijn is verstreken moeten correctieberichten op de loonaangifte worden opgemaakt, tenzij de werknemer aan de werkgever alsnog overtuigend kan bewijzen dat de ter beschikking gestelde bestelauto in het kalenderjaar niet meer dan 500 kilometer voor privédoeleinden wordt gebruikt.</text:p>
              </text:list-item>
              <text:list-item text:style-override="id1-3-2-2-12-3-3">
                <text:number>c.</text:number>
                <text:p text:style-name="al">Alle verschuldigde loonbelasting/premie volksverzekeringen en andere sociale premies evenals de boete en de heffingsrente die voortvloeien uit de overtreding van het verbod op privégebruik verhaalt de werkgever op de werknemer.</text:p>
              </text:list-item>
              <text:list-item text:style-override="id1-3-2-2-12-3-4">
                <text:number>d.</text:number>
                <text:p text:style-name="al">Als het verbod op privégebruik herhaaldelijk wordt overtreden, dan kan dit naast de hiervoor beschreven sancties ook andere disciplinaire maatregelen en eventueel ontslag uit de dienstbetrekking tot gevolg hebben.</text:p>
              </text:list-item>
            </text:list>
          </text:section>
          <text:section text:name="artikel_id1-3-2-2-13" text:style-name="artikel">
            <text:p text:style-name="artikel_kop_titel"><text:span text:style-name="artikel_kop_label">Artikel</text:span> <text:span text:style-name="artikel_kop_nr">12</text:span> Beschikbaarheidsdienst</text:p>
            <text:list text:style-name="id1-3-2-2-13-2">
              <text:list-item text:style-override="id1-3-2-2-13-2">
                <text:number>1.</text:number>
                <text:p text:style-name="al">Het bepaalde in artikel 2, lid 2 van deze regeling is niet van toepassing op de dienstauto die gebruikt wordt tijdens het verrichten van beschikbaarheidsdiensten als bedoeld in artikel 3:13 CAR/UWO.</text:p>
              </text:list-item>
              <text:list-item text:style-override="id1-3-2-2-13-3">
                <text:number>2.</text:number>
                <text:p text:style-name="al">De tijdens een beschikbaarheidsdienst gereden kilometers mogen als zakelijk beschouwd worden als voldaan wordt aan de hierna te noemen voorwaarden:</text:p>
                <text:list text:style-name="id1-3-2-2-13-3-3">
                  <text:list-item text:style-override="id1-3-2-2-13-3-3-1">
                    <text:number>a.</text:number>
                    <text:p text:style-name="al">de werknemer is verplicht tijdens de beschikbaarheidsdienst binnen een redelijke afstand van zijn/haar woonplaats te blijven; </text:p>
                  </text:list-item>
                  <text:list-item text:style-override="id1-3-2-2-13-3-3-2">
                    <text:number>b.</text:number>
                    <text:p text:style-name="al">indien van toepassing meldt de werknemer een aanpassing van de vergoeding reiskosten woon-werkverkeer, zoals opgenomen in de regeling woon-werkverkeer, naar evenredigheid in verband met gebruik dienstauto tijdens beschikbaarheidsdiensten.</text:p>
                  </text:list-item>
                </text:list>
              </text:list-item>
            </text:list>
          </text:section>
          <text:section text:name="paragraaf_id1-3-2-2-14" text:style-name="paragraaf">
            <text:p text:style-name="paragraaf_kop"><text:span text:style-name="label">Paragraaf</text:span> <text:span text:style-name="nr">2</text:span> Overige 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3</text:span> Gebruik</text:p>
            <text:list text:style-name="id1-3-2-2-15-2">
              <text:list-item text:style-override="id1-3-2-2-15-2">
                <text:number>1.</text:number>
                <text:p text:style-name="al">De werknemer gebruikt de dienstauto zorgvuldig en overeenkomstig bestemming en uitrusting en in overeenstemming met de geldende wetten en richtlijnen.</text:p>
              </text:list-item>
              <text:list-item text:style-override="id1-3-2-2-15-3">
                <text:number>2.</text:number>
                <text:p text:style-name="al">Het is voor de werknemer verboden in enigerlei vorm personen of goederen tegen betaling te vervoeren.</text:p>
              </text:list-item>
              <text:list-item text:style-override="id1-3-2-2-15-4">
                <text:number>3.</text:number>
                <text:p text:style-name="al">Het rijden onder invloed van alcoholhoudende drank of enig bedwelmend middel alsmede het gebruiken van de dienstauto voor snelheids-, prestatie- of betrouwbaarheidsritten c.q. het rijden op gesloten circuits of het geven van rijlessen, is verboden.</text:p>
              </text:list-item>
              <text:list-item text:style-override="id1-3-2-2-15-5">
                <text:number>4.</text:number>
                <text:p text:style-name="al">Het is niet toegestaan om in de dienstauto te roken of de mobiele telefoon in de hand te houden. </text:p>
              </text:list-item>
              <text:list-item text:style-override="id1-3-2-2-15-6">
                <text:number>5.</text:number>
                <text:p text:style-name="al">De gevolgen van het intrekken van het rijbewijs zijn voor rekening van de werknemer.</text:p>
              </text:list-item>
            </text:list>
          </text:section>
          <text:section text:name="artikel_id1-3-2-2-16" text:style-name="artikel">
            <text:p text:style-name="artikel_kop_titel"><text:span text:style-name="artikel_kop_label">Artikel</text:span> <text:span text:style-name="artikel_kop_nr">14</text:span> Boetes</text:p>
            <text:list text:style-name="id1-3-2-2-16-2">
              <text:list-item text:style-override="id1-3-2-2-16-2">
                <text:number>1.</text:number>
                <text:p text:style-name="al">De kosten en boetes voor (verkeers-)overtredingen en/of strafbare feiten, ontstaan door en/of tijdens het gebruik van de dienstauto door de werknemer, komen geheel voor rekening van de werknemer. </text:p>
              </text:list-item>
              <text:list-item text:style-override="id1-3-2-2-16-3">
                <text:number>2.</text:number>
                <text:p text:style-name="al">Bestaat de straf uit in beslagneming van de dienstauto dan moet de werknemer ook de daaruit voor de werkgever voortvloeiende schade (waarde van de dienstauto) vergoeden. </text:p>
              </text:list-item>
            </text:list>
          </text:section>
          <text:section text:name="artikel_id1-3-2-2-17" text:style-name="artikel">
            <text:p text:style-name="artikel_kop_titel"><text:span text:style-name="artikel_kop_label">Artikel</text:span> <text:span text:style-name="artikel_kop_nr">15</text:span> Disciplinaire maatregelen</text:p>
            <text:list text:style-name="id1-3-2-2-17-2">
              <text:list-item text:style-override="id1-3-2-2-17-2">
                <text:number>1.</text:number>
                <text:p text:style-name="al">Overtreding van deze regeling kan voor de Werknemer resulteren in disciplinaire maatregelen als bedoeld in hoofdstukken 8 en 13 van de Collectieve Arbeidsvoorwaardenregeling en Uitwerkingsovereenkomst van de gemeente (CAR-UWO).</text:p>
              </text:list-item>
              <text:list-item text:style-override="id1-3-2-2-17-3">
                <text:number>2.</text:number>
                <text:p text:style-name="al">Bij strafbare feiten wordt door of vanwege de werkgever aangifte gedaan.</text:p>
              </text:list-item>
            </text:list>
          </text:section>
          <text:section text:name="artikel_id1-3-2-2-18" text:style-name="artikel">
            <text:p text:style-name="artikel_kop_titel"><text:span text:style-name="artikel_kop_label">Artikel</text:span> <text:span text:style-name="artikel_kop_nr">16</text:span> Algemene Verordening Gegevensbescherming</text:p>
            <text:p text:style-name="al">Onverminderd het bepaalde in deze regeling, is de AVG op het verwerken van persoonsgegevens van toepassing.</text:p>
          </text:section>
          <text:section text:name="artikel_id1-3-2-2-19" text:style-name="artikel">
            <text:p text:style-name="artikel_kop_titel"><text:span text:style-name="artikel_kop_label">Artikel</text:span> <text:span text:style-name="artikel_kop_nr">17</text:span> Hardheidsclausule</text:p>
            <text:p text:style-name="al">Het college kan in bijzondere gevallen positief afwijken van wat in deze regeling is bepaald.</text:p>
          </text:section>
          <text:section text:name="artikel_id1-3-2-2-20" text:style-name="artikel">
            <text:p text:style-name="artikel_kop_titel"><text:span text:style-name="artikel_kop_label">Artikel</text:span> <text:span text:style-name="artikel_kop_nr">18</text:span> Inwerkingtreding</text:p>
            <text:p text:style-name="al">Deze regeling treedt in werking met ingang van de dag na publicatie in het gemeenteblad en werkt terug tot en met 1 januari 2019.</text:p>
          </text:section>
          <text:section text:name="artikel_id1-3-2-2-21" text:style-name="artikel">
            <text:p text:style-name="artikel_kop_titel"><text:span text:style-name="artikel_kop_label">Artikel</text:span> <text:span text:style-name="artikel_kop_nr">19</text:span> Citeertitel</text:p>
            <text:p text:style-name="al">Deze regeling kan worden aangehaald als Regeling gebruik dienstauto gemeente Hoeksche Waard</text:p>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gemeente Hoeksche Waard op 8 oktober 2019</text:span></text:p>
          </text:section>
        </text:section>
        <text:section text:name="bijlage_id1-3-2-4" text:style-name="bijlage">
          <text:p text:style-name="bijlage_top"/>
          <text:p text:style-name="hoofdstuk_kop"><text:span text:style-name="label">Bijlage</text:span> <text:span text:style-name="nr">1</text:span> Verklaring geen privégebruik dienstauto</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p text:style-name="table_al">Naam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Tea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meente Hoeksche Waard en de medewerker komen het volgende overeen:</text:span>
        </text:p>
          <text:p text:style-name="al"/>
          <text:p text:style-name="al">De medewerker maakt voor de uitvoering van de door de werkgever aan hem/haar opgedragen werkzaamheden gebruik van een dienstauto en/of voertuig in eigendom van de gemeente. </text:p>
          <text:p text:style-name="al"/>
          <text:p text:style-name="al">
          <text:span text:style-name="nadrukvet">De medeweker verklaart: </text:span>
        </text:p>
          <text:list text:style-name="id1-3-2-4-10">
            <text:list-item text:style-override="id1-3-2-4-10-1">
              <text:number>•</text:number>
              <text:p text:style-name="al">Op de hoogte te zijn dat privégebruik van de dienstauto niet is toegestaan. </text:p>
            </text:list-item>
            <text:list-item text:style-override="id1-3-2-4-10-2">
              <text:number>•</text:number>
              <text:p text:style-name="al">Kennis te hebben genomen van de inhoud, voorwaarden, afspraken en mogelijke sancties zoals genoemd in de Regeling gebruik dienstauto gemeente Hoeksche Waard. </text:p>
            </text:list-item>
          </text:list>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Handtekening</text:p>
                </table:table-cell>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26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6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6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60 van de Gemeentewet]|[1.0:c:BWBR0005416&amp;artikel=160&amp;g=2019-01-01</meta:user-defined>
    <meta:user-defined meta:name="DC.source">artikel 125 van de Ambtenarenwet]|[1.0:c:BWBR0001947&amp;artikel=125&amp;g=2018-07-28</meta:user-defined>
    <meta:user-defined meta:name="DCTERMS.alternative">Regeling gebruik dienstauto gemeente Hoeksche Waard</meta:user-defined>
    <dc:language>nl</dc:language>
    <meta:user-defined meta:name="OVERHEID.Gemeente/DC.spatial">Hoeksche Waard</meta:user-defined>
    <meta:user-defined meta:name="DC.title">Besluit van het college van burgemeester en wethouders van de gemeente Hoeksche Waard houdende regels omtrent gebruik dienstauto (Regeling gebruik dienstauto gemeente Hoeksche Waard)</meta:user-defined>
    <meta:user-defined meta:name="DCTERMS.W3CDTF/DCTERMS.available">2019-11-05</meta:user-defined>
    <meta:user-defined meta:name="DCTERMS.W3CDTF/OVERHEIDop.jaargang">2019</meta:user-defined>
    <meta:user-defined meta:name="OVERHEIDop.publicationIssue">267260</meta:user-defined>
    <meta:user-defined meta:name="OVERHEIDop.betreftRegeling">CVDR628736_1</meta:user-defined>
    <meta:user-defined meta:name="OVERHEIDop.GmbID/DC.identifier">gmb-2019-267260</meta:user-defined>
    <meta:user-defined meta:name="xs:date/OVERHEIDop.startdatum">2019-11-06</meta:user-defined>
    <meta:user-defined meta:name="OVERHEIDop.versieInformatie"/>
  </office:meta>
</office:document-meta>
</file>