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tijdelijke ontheffing drank- en horecawetvergunning, ten behoeve van 3-daags buiten evenement Feest op z'n Hollands, 29, 30 en 31 mei 2020, Buiten de Waterpoor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text:p>
            <text:p text:style-name="common-al"/>
            <text:p text:style-name="common-al">
            <text:span text:style-name="nadrukvet">Buiten de Waterpoort en omgeving</text:span> (ingekomen 28/10 ’19) </text:p>
            <text:p text:style-name="common-al">Tijdelijke ontheffing drank- en horecawetvergunning ten behoeve van 3-daags buiten evenement Feest op z'n Hollands op 29, 30 en 31 mei 2020 op locatie Buiten de Water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25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289 426524</meta:user-defined>
    <meta:user-defined meta:name="DC.title">Aanvraag Drank- en Horecawet, tijdelijke ontheffing drank- en horecawetvergunning, ten behoeve van 3-daags buiten evenement Feest op z'n Hollands, 29, 30 en 31 mei 2020, Buiten de Waterpoort en omgeving,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255</meta:user-defined>
    <meta:user-defined meta:name="OVERHEIDop.GmbID/DC.identifier">gmb-2019-267255</meta:user-defined>
    <meta:user-defined meta:name="OVERHEIDop.versieInformatie"/>
  </office:meta>
</office:document-meta>
</file>