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0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0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1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Woerden houdende regels voor het wegslepen van voertuigen (wegsleepverordening gemeente Woerden 2019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/>
            <text:p text:style-name="al">gelezen het voorstel d.d. 15 oktober 2019 van:</text:p>
            <text:p text:style-name="al">- burgemeester en wethouders</text:p>
            <text:p text:style-name="al"/>
            <text:p text:style-name="al"/>
            <text:p text:style-name="al">gelet op artikel 147 van de Gemeentewet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/>
            <text:p text:style-name="al">vast te stellen de “<text:span text:style-name="nadrukvet">Wegsleepverordening gemeente Woerden 2019</text:span>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VV 1990: het Reglement verkeersregels en verkeerstekens 1990;</text:p>
              </text:list-item>
              <text:list-item text:style-override="id1-3-2-2-1-3-2">
                <text:number>b.</text:number>
                <text:p text:style-name="al">wet: de Wegenverkeerswet 1994;</text:p>
              </text:list-item>
              <text:list-item text:style-override="id1-3-2-2-1-3-3">
                <text:number>c.</text:number>
                <text:p text:style-name="al">besluit: het Besluit wegslepen van voertuigen;</text:p>
              </text:list-item>
              <text:list-item text:style-override="id1-3-2-2-1-3-4">
                <text:number>d.</text:number>
                <text:p text:style-name="al">voertuig: wat hieronder wordt verstaan in artikel 1, onder al RVV 1990;</text:p>
              </text:list-item>
              <text:list-item text:style-override="id1-3-2-2-1-3-5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1-3-6">
                <text:number>f.</text:number>
                <text:p text:style-name="al">het college: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Aanwijzing van wegen en weggedeelten waar voertuigen kunnen worden verwijderd, overgebracht en in bewaring gesteld in het belang van het vrijhouden van wegen en weggedeelten 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Plaats bewaring voertuigen en openingstijden</text:p>
            <text:list text:style-name="id1-3-2-2-3-2">
              <text:list-item text:style-override="id1-3-2-2-3-2-1">
                <text:number>1.</text:number>
                <text:p text:style-name="al">Als plaats van bewaring van voertuigen wordt aangewezen: het terrein van Bergings Combinatie Utrecht (BCU) aan de Proostwetering 81 te Utrecht. </text:p>
              </text:list-item>
              <text:list-item text:style-override="id1-3-2-2-3-2-2">
                <text:number>2.</text:number>
                <text:p text:style-name="al">De openingstijden van de in het eerste lid bedoelde bewaarplaats zijn:</text:p>
              </text:list-item>
            </text:list>
            <text:p text:style-name="al">- op werkdagen van 08.00 tot 21.00 uur;</text:p>
            <text:p text:style-name="al">- op zaterdagen van 09.00 tot 17.00 uur.</text:p>
            <text:p text:style-name="al">Buiten deze openingstijden kan het voertuig op afspraak worden afgehaald. </text:p>
            <text:p text:style-name="al">- zaterdag van 09.00 tot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Kosten overbrengen en bewaren voertuigen</text:p>
            <text:p text:style-name="al">Voor de kosten van het overbrengen en bewaren van voertuigen wordt verwezen naar de tarieven zoals opgenomen in bijlage 1 bij deze Verordening. Deze tarieven zijn ook te vinden op de gemeentelijke website: <text:a xlink:href="http://www.woerden.nl" xlink:type="simple"/>www.woerden.n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de artikelen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Inwerkingtreding en Citeertitel</text:p>
            <text:list text:style-name="id1-3-2-2-6-2">
              <text:list-item text:style-override="id1-3-2-2-6-2-1">
                <text:number>1.</text:number>
                <text:p text:style-name="al">Deze verordening treedt in werking op de dag na de dag van bekendmaking, onder gelijktijdige intrekking van de Wegsleepverordening gemeente Woerden 2003.</text:p>
              </text:list-item>
              <text:list-item text:style-override="id1-3-2-2-6-2-2">
                <text:number>2.</text:number>
                <text:p text:style-name="al">Deze verordening wordt aangehaald als: “<text:span text:style-name="nadrukvet">Wegsleepverordening gemeente Woerden 2019</text:span>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n in zijn openbare vergadering, gehouden op 31 okto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ondertekening_naam">
            <text:span text:style-name="voornaam"> drs. M.J.W. Tobeas V.J.H. Molkenboer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de Wegsleepverordening gemeente Woerden 2019</text:p>
          <text:p text:style-name="al"/>
          <text:p text:style-name="al">
          <text:span text:style-name="nadrukvet">Wegsleep-, bewaar- en overige tarieven:</text:span>
        </text:p>
          <text:p text:style-name="al">Voor wegsleepopdrachten bij of krachtens de Wegenverkeerswet 1994 of bij of krachtens de gemeentelijke Wegsleepverordening gemeente Woerden gelden in de gemeente Woerden de volgende tarieven:</text:p>
          <text:p text:style-name="al"/>
          <text:p text:style-name="al">
          <text:span text:style-name="nadrukvet">Voorrijkosten (indien geen versleping plaatsvindt):</text:span>
        </text:p>
          <text:list text:style-name="id1-3-2-4-7">
            <text:list-item text:style-override="id1-3-2-4-7-1">
              <text:number>a.</text:number>
              <text:p text:style-name="al">een vast tarief voor voorrijkosten voor voertuigen tot en met 3500 kg, bestaande uit voorrijkosten indien geen versleping plaatsvindt, welke berekend wordt:</text:p>
              <text:list text:style-name="id1-3-2-4-7-1-3">
                <text:list-item text:style-override="id1-3-2-4-7-1-3-1">
                  <text:number>1.</text:number>
                  <text:p text:style-name="al">Tussen 08.00 en 17.00 uur à € 125,-</text:p>
                </text:list-item>
                <text:list-item text:style-override="id1-3-2-4-7-1-3-2">
                  <text:number>2.</text:number>
                  <text:p text:style-name="al">Tussen 17.00 en 08.00 uur en op zaterdag/zondag/feestdagen à € 135,-</text:p>
                </text:list-item>
              </text:list>
            </text:list-item>
            <text:list-item text:style-override="id1-3-2-4-7-2">
              <text:number>b.</text:number>
              <text:p text:style-name="al">een vast tarief voor voorrijkosten voor voertuigen vanaf 3500 kg, bestaande uit voorrijkosten indien geen versleping plaatsvindt, welke berekend wordt:</text:p>
              <text:list text:style-name="id1-3-2-4-7-2-3">
                <text:list-item text:style-override="id1-3-2-4-7-2-3-1">
                  <text:number>1.</text:number>
                  <text:p text:style-name="al">tussen 08.00 en 17.00 uur à € 350,-</text:p>
                </text:list-item>
                <text:list-item text:style-override="id1-3-2-4-7-2-3-2">
                  <text:number>2.</text:number>
                  <text:p text:style-name="al">tussen 17.00 en 08.00 uur à € 390,- </text:p>
                </text:list-item>
              </text:list>
            </text:list-item>
          </text:list>
          <text:p text:style-name="al"/>
          <text:p text:style-name="al">
          <text:span text:style-name="nadrukvet">Wegsleepkosten (inclusief voorrijkosten):</text:span>
        </text:p>
          <text:list text:style-name="id1-3-2-4-10">
            <text:list-item text:style-override="id1-3-2-4-10-1">
              <text:number>c.</text:number>
              <text:p text:style-name="al">een vast wegsleeptarief voor voertuigen tot en met 3500 kg, bestaande uit wegsleepkosten indien versleping plaatsvindt, welke berekend wordt:</text:p>
              <text:list text:style-name="id1-3-2-4-10-1-3">
                <text:list-item text:style-override="id1-3-2-4-10-1-3-1">
                  <text:number>1.</text:number>
                  <text:p text:style-name="al">tussen 08.00 en 17.00 uur à € 140,-</text:p>
                </text:list-item>
                <text:list-item text:style-override="id1-3-2-4-10-1-3-2">
                  <text:number>2.</text:number>
                  <text:p text:style-name="al">tussen 17.00 en 08.00 uur à € 160,-</text:p>
                </text:list-item>
              </text:list>
            </text:list-item>
            <text:list-item text:style-override="id1-3-2-4-10-2">
              <text:number>d.</text:number>
              <text:p text:style-name="al">een uurtarief voor voertuigen vanaf 3500 kg, bestaande uit wegsleepkosten indien versleping plaatsvindt, welke berekend wordt:</text:p>
              <text:list text:style-name="id1-3-2-4-10-2-3">
                <text:list-item text:style-override="id1-3-2-4-10-2-3-1">
                  <text:number>1.</text:number>
                  <text:p text:style-name="al">tussen 08.00 en 17.00 uur à € 160,- per uur met een minimumtarief voor twee uur.</text:p>
                </text:list-item>
                <text:list-item text:style-override="id1-3-2-4-10-2-3-2">
                  <text:number>2.</text:number>
                  <text:p text:style-name="al">Tussen 17.00 en 08.00 uur en op zaterdag/zondag/feestdagen à € 180,- per uur met een minimumtarief voor twee uur. </text:p>
                </text:list-item>
              </text:list>
            </text:list-item>
          </text:list>
          <text:p text:style-name="al"/>
          <text:p text:style-name="al">
          <text:span text:style-name="nadrukvet">Stallingstarie</text:span>
          <text:span text:style-name="nadrukvet">f:</text:span>
        </text:p>
          <text:list text:style-name="id1-3-2-4-13">
            <text:list-item text:style-override="id1-3-2-4-13-1">
              <text:number>e.</text:number>
              <text:p text:style-name="al">Een stallingstarief per etmaal (inclusief de eerste 24 uur) of een gedeelte daarvan, indien het versleepte voertuig bij de Berger wordt gestald à € 15,- per etmaal.</text:p>
            </text:list-item>
          </text:list>
          <text:p text:style-name="al"/>
          <text:p text:style-name="al">
          <text:span text:style-name="nadrukvet">Afgiftevergoeding:</text:span>
        </text:p>
          <text:list text:style-name="id1-3-2-4-16">
            <text:list-item text:style-override="id1-3-2-4-16-1">
              <text:number>f.</text:number>
              <text:p text:style-name="al">Een (eenmalige) afgiftevergoeding à € 15,-</text:p>
              <text:p text:style-name="al"/>
            </text:list-item>
          </text:list>
          <text:p text:style-name="al">
          <text:span text:style-name="nadrukvet">Openingstijden van de bewaarplaats:</text:span>
        </text:p>
          <text:p text:style-name="al">De openingstijden van de bewaarplaats, Bergings Combinatie Utrecht (BCU) B.V., gevestigd aan de Proostwetering 81 in Utrecht zijn:</text:p>
          <text:p text:style-name="al">- Maandag tot en met vrijdag van 08.00 tot 21.00 uur;</text:p>
          <text:p text:style-name="al">- Zaterdag van 09.00 tot 17.00 uur.</text:p>
          <text:p text:style-name="al"/>
          <text:p text:style-name="al">Buiten deze openingstijden kan het voertuig op afspraak worden afgehaald.</text:p>
          <text:p text:style-name="al">Het telefoonnummer is: <text:span text:style-name="nadrukvet">030 – 7539111</text:span>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25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5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5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/OVERHEID.category">Verkeer | Organisatie en beleid</meta:user-defined>
    <meta:user-defined meta:name="DC.source">artikel 147 van de Gemeentewet]|[1.0:c:BWBR0005416&amp;artikel=147&amp;g=2019-01-01</meta:user-defined>
    <meta:user-defined meta:name="DCTERMS.alternative">Wegsleepverordening gemeente Woerden 2019</meta:user-defined>
    <dc:language>nl</dc:language>
    <meta:user-defined meta:name="OVERHEID.Gemeente/DC.spatial">Woerden</meta:user-defined>
    <meta:user-defined meta:name="DC.title">Verordening van de raad van Woerden houdende regels voor het wegslepen van voertuigen (wegsleepverordening gemeente Woerden 2019)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52</meta:user-defined>
    <meta:user-defined meta:name="OVERHEIDop.betreftRegeling">CVDR628735_1</meta:user-defined>
    <meta:user-defined meta:name="xs:date/OVERHEIDop.startdatum">2019-11-06</meta:user-defined>
    <meta:user-defined meta:name="OVERHEIDop.GmbID/DC.identifier">gmb-2019-267252</meta:user-defined>
    <meta:user-defined meta:name="OVERHEIDop.versieInformatie"/>
  </office:meta>
</office:document-meta>
</file>