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gora thv. nr.1 Leeuwarden, (11035567) vervangen van de Agorabrug, verzenddatum 30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25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5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5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8 578719</meta:user-defined>
    <meta:user-defined meta:name="DC.title">Verleende omgevingsvergunning Agora thv. nr.1 Leeuwarden, (11035567) vervangen van de Agorabrug, verzenddatum 30-10-2019.</meta:user-defined>
    <meta:user-defined meta:name="OVERHEID.PostcodeHuisnummer/OVERHEIDop.postcodeHuisnummer">8934CJ 1</meta:user-defined>
    <meta:user-defined meta:name="OVERHEIDop.straatnaam">Agora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51</meta:user-defined>
    <meta:user-defined meta:name="OVERHEIDop.GmbID/DC.identifier">gmb-2019-267251</meta:user-defined>
    <meta:user-defined meta:name="OVERHEIDop.versieInformatie"/>
  </office:meta>
</office:document-meta>
</file>