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Savornin Lohmanlaan 13a, 9722 HB Groningen – vergroten van de woning (ontvangstdatum 24-10-2019, dossiernummer 2019747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25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5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5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10 579508</meta:user-defined>
    <meta:user-defined meta:name="DC.title">Aanvraag omgevingsvergunning: De Savornin Lohmanlaan 13a, 9722 HB Groningen – vergroten van de woning (ontvangstdatum 24-10-2019, dossiernummer 201974784)</meta:user-defined>
    <meta:user-defined meta:name="OVERHEID.PostcodeHuisnummer/OVERHEIDop.postcodeHuisnummer">9722HB 13</meta:user-defined>
    <meta:user-defined meta:name="OVERHEIDop.straatnaam">De Savornin Lohmanlaan</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267250</meta:user-defined>
    <meta:user-defined meta:name="OVERHEIDop.GmbID/DC.identifier">gmb-2019-267250</meta:user-defined>
    <meta:user-defined meta:name="OVERHEIDop.versieInformatie"/>
  </office:meta>
</office:document-meta>
</file>