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Rankestraat 18a, 9713 GE Groningen – transformeren 4 onzelfstandige kamers naar 3 zelfstandige woningen (verzenddatum 30-01-2019, dossiernummer 20187464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2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fessor Rankestraat 18a, 9713 GE Groningen – transformeren 4 onzelfstandige kamers naar 3 zelfstandige woningen (verzenddatum 30-01-2019, dossiernummer 2018746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725</meta:user-defined>
    <meta:user-defined meta:name="OVERHEIDop.GmbID/DC.identifier">gmb-2019-2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E 18a</meta:user-defined>
    <meta:user-defined meta:name="OVERHEIDop.woonplaats">Groningen</meta:user-defined>
    <meta:user-defined meta:name="OVERHEIDop.straatnaam">Professor Rank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2 582219</meta:user-defined>
    <meta:user-defined meta:name="OVERHEIDop.versieInformatie"/>
  </office:meta>
</office:document-meta>
</file>