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lampionnenoptocht door wijk tijdens kerstviering, 18 december 2019 van 19.00 tot 20.00 uur, Merwedonk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Merwedonk en omgeving</text:span>,(ingekomen 30/10 ’19)</text:p>
            <text:p text:style-name="common-al">  Evenementenvergunning lampionnenoptocht door wijk tijdens kerstviering 18 december 2019 van 19.00 tot 20.00 uur IKC Merwedeplein, Merwededonk 4-6</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4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4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020 426585</meta:user-defined>
    <meta:user-defined meta:name="DC.title">Aanvraag APV-vergunning, evenementenvergunning, lampionnenoptocht door wijk tijdens kerstviering, 18 december 2019 van 19.00 tot 20.00 uur, Merwedonk en omgeving, Gorinchem</meta:user-defined>
    <meta:user-defined meta:name="OVERHEID.PostcodeHuisnummer/OVERHEIDop.postcodeHuisnummer">4207AJ 21</meta:user-defined>
    <meta:user-defined meta:name="OVERHEIDop.straatnaam">Merwededijk</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48</meta:user-defined>
    <meta:user-defined meta:name="OVERHEIDop.GmbID/DC.identifier">gmb-2019-267248</meta:user-defined>
    <meta:user-defined meta:name="OVERHEIDop.versieInformatie"/>
  </office:meta>
</office:document-meta>
</file>