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en 28  juni 2020 11-jarig jubileumfeest CV de Zandha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evenementenvergunning op locatie Akkerweg 3 te Erp. De aanvraag is geregistreerd onder zaaknummer VEV-2019-197.</text:p>
            <text:p text:style-name="common-al">Omschrijving evenement: 27 en 28  juni 2020 11-jarig jubileumfeest CV de Zandhaz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24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181 397449</meta:user-defined>
    <meta:user-defined meta:name="DC.title">Kennisgeving ontvangst aanvraag evenementenvergunning - 27 en 28  juni 2020 11-jarig jubileumfeest CV de Zandhazen</meta:user-defined>
    <meta:user-defined meta:name="OVERHEID.PostcodeHuisnummer/OVERHEIDop.postcodeHuisnummer">5469PR 3</meta:user-defined>
    <meta:user-defined meta:name="OVERHEIDop.straatnaam">Akkerweg</meta:user-defined>
    <meta:user-defined meta:name="OVERHEIDop.woonplaats">E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44</meta:user-defined>
    <meta:user-defined meta:name="OVERHEIDop.GmbID/DC.identifier">gmb-2019-267244</meta:user-defined>
    <meta:user-defined meta:name="OVERHEIDop.versieInformatie"/>
  </office:meta>
</office:document-meta>
</file>