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merostraat 18, 9746 BA Groningen – plaatsen dakkapel (ontvangstdatum 24-10-2019, dossiernummer 2019747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24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4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4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581 582912</meta:user-defined>
    <meta:user-defined meta:name="DC.title">Aanvraag omgevingsvergunning: Romerostraat 18, 9746 BA Groningen – plaatsen dakkapel (ontvangstdatum 24-10-2019, dossiernummer 201974765)</meta:user-defined>
    <meta:user-defined meta:name="OVERHEID.PostcodeHuisnummer/OVERHEIDop.postcodeHuisnummer">9746BA 18</meta:user-defined>
    <meta:user-defined meta:name="OVERHEIDop.straatnaam">Romerostraat</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241</meta:user-defined>
    <meta:user-defined meta:name="OVERHEIDop.GmbID/DC.identifier">gmb-2019-267241</meta:user-defined>
    <meta:user-defined meta:name="OVERHEIDop.versieInformatie"/>
  </office:meta>
</office:document-meta>
</file>