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452, Augustinusstraat 15, 6161A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groten van de woning</text:p>
            <text:p text:style-name="common-al">Locatie:     Augustinusstraat 15, 6161AH Geleen </text:p>
            <text:p text:style-name="common-al">Ontvangstdatum:   29/10/2019</text:p>
            <text:p text:style-name="common-al">Dossiernummer:    Om19.04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723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3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52 330604</meta:user-defined>
    <meta:user-defined meta:name="DC.title">Gemeente Sittard-Geleen - Omgevingsvergunning aangevraagd; dossiernummer Om19.0452, Augustinusstraat 15, 6161AH  Geleen</meta:user-defined>
    <meta:user-defined meta:name="OVERHEID.PostcodeHuisnummer/OVERHEIDop.postcodeHuisnummer">6161AH 15</meta:user-defined>
    <meta:user-defined meta:name="OVERHEIDop.straatnaam">Augustinusstraat</meta:user-defined>
    <meta:user-defined meta:name="OVERHEIDop.woonplaats">Geleen</meta:user-defined>
    <meta:user-defined meta:name="DCTERMS.W3CDTF/DCTERMS.available">2019-11-06</meta:user-defined>
    <meta:user-defined meta:name="DCTERMS.W3CDTF/OVERHEIDop.jaargang">2019</meta:user-defined>
    <meta:user-defined meta:name="OVERHEIDop.publicationIssue">267236</meta:user-defined>
    <meta:user-defined meta:name="OVERHEIDop.GmbID/DC.identifier">gmb-2019-267236</meta:user-defined>
    <meta:user-defined meta:name="OVERHEIDop.versieInformatie"/>
  </office:meta>
</office:document-meta>
</file>