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62, 9722 KM Groningen – vellen 1 boom (eik in achtertuin) (ontvangstdatum 24-10-2019, dossiernummer 201974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9 579749</meta:user-defined>
    <meta:user-defined meta:name="DC.title">Aanvraag omgevingsvergunning: Beethovenlaan 62, 9722 KM Groningen – vellen 1 boom (eik in achtertuin) (ontvangstdatum 24-10-2019, dossiernummer 201974792)</meta:user-defined>
    <meta:user-defined meta:name="OVERHEID.PostcodeHuisnummer/OVERHEIDop.postcodeHuisnummer">9722KM 62</meta:user-defined>
    <meta:user-defined meta:name="OVERHEIDop.straatnaam">Beethovenlaa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34</meta:user-defined>
    <meta:user-defined meta:name="OVERHEIDop.GmbID/DC.identifier">gmb-2019-267234</meta:user-defined>
    <meta:user-defined meta:name="OVERHEIDop.versieInformatie"/>
  </office:meta>
</office:document-meta>
</file>