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't Slag 18 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19 een besluit genomen op de aanvraag voor een omgevingsvergunning met zaaknummer Z/19/054859 / 19SZ1469 voor op locatie 't Slag 18 a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 nov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723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3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3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088 441428</meta:user-defined>
    <meta:user-defined meta:name="DC.title">Kennisgeving besluit op de aanvraag omgevingsvergunning, 't Slag 18 a te Westervoort</meta:user-defined>
    <meta:user-defined meta:name="OVERHEID.PostcodeHuisnummer/OVERHEIDop.postcodeHuisnummer">6931EH 18a</meta:user-defined>
    <meta:user-defined meta:name="OVERHEIDop.straatnaam">'t Slag</meta:user-defined>
    <meta:user-defined meta:name="OVERHEIDop.woonplaats">Westervoort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231</meta:user-defined>
    <meta:user-defined meta:name="OVERHEIDop.GmbID/DC.identifier">gmb-2019-267231</meta:user-defined>
    <meta:user-defined meta:name="OVERHEIDop.versieInformatie"/>
  </office:meta>
</office:document-meta>
</file>