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51, Rijksweg Noord 294, 6136 A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rit aanleggen</text:p>
            <text:p text:style-name="common-al">Locatie:     Rijksweg Noord 294, 6136 AH Sittard </text:p>
            <text:p text:style-name="common-al">Ontvangstdatum:   25/10/2019</text:p>
            <text:p text:style-name="common-al">Dossiernummer:    Om19.045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23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64 335875</meta:user-defined>
    <meta:user-defined meta:name="DC.title">Gemeente Sittard-Geleen - Omgevingsvergunning aangevraagd; dossiernummer Om19.0451, Rijksweg Noord 294, 6136 AH  Sittard</meta:user-defined>
    <meta:user-defined meta:name="OVERHEID.PostcodeHuisnummer/OVERHEIDop.postcodeHuisnummer">6136AH 294</meta:user-defined>
    <meta:user-defined meta:name="OVERHEIDop.straatnaam">Rijksweg Noord</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267230</meta:user-defined>
    <meta:user-defined meta:name="OVERHEIDop.GmbID/DC.identifier">gmb-2019-267230</meta:user-defined>
    <meta:user-defined meta:name="OVERHEIDop.versieInformatie"/>
  </office:meta>
</office:document-meta>
</file>