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35 4-6, 35-6, 35-6a, 35-6b en 35-6c, Groningen – plaatsen bouwlaag tbv 3 appartementen (verzenddatum 25-01-2019, dossiernummer 2018741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35 4-6, 35-6, 35-6a, 35-6b en 35-6c, Groningen – plaatsen bouwlaag tbv 3 appartementen (verzenddatum 25-01-2019, dossiernummer 201874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23</meta:user-defined>
    <meta:user-defined meta:name="OVERHEIDop.GmbID/DC.identifier">gmb-2019-2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J 35 24</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1 581941</meta:user-defined>
    <meta:user-defined meta:name="OVERHEIDop.versieInformatie"/>
  </office:meta>
</office:document-meta>
</file>