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vergunning, 3-daags buiten evenement Feest op z'n Hollands, 29, 30 en 31 mei 2020, Buiten de Waterpoor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n omgeving</text:span> (ingekomen 28/10 ’19) </text:p>
            <text:p text:style-name="common-al">Evenementvergunning 3-daags buiten evenement Feest op z'n Hollands op 29, 30 en 31 mei 2020 op locatie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22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evenementvergunning, 3-daags buiten evenement Feest op z'n Hollands, 29, 30 en 31 mei 2020, Buiten de Waterpoort en omgeving,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229</meta:user-defined>
    <meta:user-defined meta:name="OVERHEIDop.GmbID/DC.identifier">gmb-2019-267229</meta:user-defined>
    <meta:user-defined meta:name="OVERHEIDop.versieInformatie"/>
  </office:meta>
</office:document-meta>
</file>