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ylkemaheerd 74, 9736 JD Groningen – vellen 1 boom (ontvangstdatum 24-10-2019, dossiernummer 2019747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22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2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2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82 585308</meta:user-defined>
    <meta:user-defined meta:name="DC.title">Aanvraag omgevingsvergunning: Hylkemaheerd 74, 9736 JD Groningen – vellen 1 boom (ontvangstdatum 24-10-2019, dossiernummer 201974790)</meta:user-defined>
    <meta:user-defined meta:name="OVERHEID.PostcodeHuisnummer/OVERHEIDop.postcodeHuisnummer">9736JD 74</meta:user-defined>
    <meta:user-defined meta:name="OVERHEIDop.straatnaam">Hylkemaheerd</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227</meta:user-defined>
    <meta:user-defined meta:name="OVERHEIDop.GmbID/DC.identifier">gmb-2019-267227</meta:user-defined>
    <meta:user-defined meta:name="OVERHEIDop.versieInformatie"/>
  </office:meta>
</office:document-meta>
</file>