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maken van een zolder, Keep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1e fase) heeft verleend voor de activiteit handelen in strijd met regels ruimtelijke ordening, het betreft het maken van een zolder, op het adres Keep 12 te Brunssum. (De beschikking is op 31 oktober 2019 verzonden.)</text:p>
            <text:p text:style-name="common-al">Dossiernummer: 1934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22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2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2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322 328083</meta:user-defined>
    <meta:user-defined meta:name="DC.title">Verleende omgevingsvergunning voor het maken van een zolder, Keep 12, Brunssum</meta:user-defined>
    <meta:user-defined meta:name="OVERHEID.PostcodeHuisnummer/OVERHEIDop.postcodeHuisnummer">6446DE 12</meta:user-defined>
    <meta:user-defined meta:name="OVERHEIDop.straatnaam">Keep</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7221</meta:user-defined>
    <meta:user-defined meta:name="OVERHEIDop.GmbID/DC.identifier">gmb-2019-267221</meta:user-defined>
    <meta:user-defined meta:name="OVERHEIDop.versieInformatie"/>
  </office:meta>
</office:document-meta>
</file>