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itendiep 44, 9711 RD Groningen – veranderen/vernieuwen restaurant intern met nieuwe voordeur (ontvangstdatum 22-10-2019, dossiernummer 2019747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22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2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2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01 582000</meta:user-defined>
    <meta:user-defined meta:name="DC.title">Aanvraag omgevingsvergunning: Schuitendiep 44, 9711 RD Groningen – veranderen/vernieuwen restaurant intern met nieuwe voordeur (ontvangstdatum 22-10-2019, dossiernummer 201974704)</meta:user-defined>
    <meta:user-defined meta:name="OVERHEID.PostcodeHuisnummer/OVERHEIDop.postcodeHuisnummer">9711RD 44</meta:user-defined>
    <meta:user-defined meta:name="OVERHEIDop.straatnaam">Schuitendiep</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220</meta:user-defined>
    <meta:user-defined meta:name="OVERHEIDop.GmbID/DC.identifier">gmb-2019-267220</meta:user-defined>
    <meta:user-defined meta:name="OVERHEIDop.versieInformatie"/>
  </office:meta>
</office:document-meta>
</file>