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urtine 17, 9712 ME Groningen – betreft uitbreiding van de woning middels een opbouw (ontvangstdatum 19-10-2019, dossiernummer 2019746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1 582770</meta:user-defined>
    <meta:user-defined meta:name="DC.title">Aanvraag omgevingsvergunning: Courtine 17, 9712 ME Groningen – betreft uitbreiding van de woning middels een opbouw (ontvangstdatum 19-10-2019, dossiernummer 201974641)</meta:user-defined>
    <meta:user-defined meta:name="OVERHEID.PostcodeHuisnummer/OVERHEIDop.postcodeHuisnummer">9712ME 17</meta:user-defined>
    <meta:user-defined meta:name="OVERHEIDop.straatnaam">Courtine</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12</meta:user-defined>
    <meta:user-defined meta:name="OVERHEIDop.GmbID/DC.identifier">gmb-2019-267212</meta:user-defined>
    <meta:user-defined meta:name="OVERHEIDop.versieInformatie"/>
  </office:meta>
</office:document-meta>
</file>