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gastenhuis (2-laag woonfunctie met zorg), Laag Dalemsew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Laag Dalemseweg</text:span> (ingekomen 23/10 '19) </text:p>
            <text:p text:style-name="common-al">het verbouwen van een gastenhuis (2-laag woonfunctie met zorg), activiteit bouwen, activiteit strijd bestemmingsplan uitgebreid</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1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238 427162</meta:user-defined>
    <meta:user-defined meta:name="DC.title">Aanvraag omgevingsvergunning, verbouwen van een gastenhuis (2-laag woonfunctie met zorg), Laag Dalemseweg, Gorinchem</meta:user-defined>
    <meta:user-defined meta:name="OVERHEID.PostcodeHuisnummer/OVERHEIDop.postcodeHuisnummer">4208BA</meta:user-defined>
    <meta:user-defined meta:name="OVERHEIDop.straatnaam">Laag Dalemseweg</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10</meta:user-defined>
    <meta:user-defined meta:name="OVERHEIDop.GmbID/DC.identifier">gmb-2019-267210</meta:user-defined>
    <meta:user-defined meta:name="OVERHEIDop.versieInformatie"/>
  </office:meta>
</office:document-meta>
</file>