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45, 9713 AD Groningen – vervangen/herstellen voegwerk (verzenddatum 29-01-2019, dossiernummer 2019700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45, 9713 AD Groningen – vervangen/herstellen voegwerk (verzenddatum 29-01-2019, dossiernummer 2019700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21</meta:user-defined>
    <meta:user-defined meta:name="OVERHEIDop.GmbID/DC.identifier">gmb-2019-2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45</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35 582175</meta:user-defined>
    <meta:user-defined meta:name="OVERHEIDop.versieInformatie"/>
  </office:meta>
</office:document-meta>
</file>