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43, Agricolastraat 124, 6131J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nieuwe aanbouw achter woning</text:p>
            <text:p text:style-name="common-al">Locatie:     Agricolastraat 124, 6131JX Sittard </text:p>
            <text:p text:style-name="common-al">Ontvangstdatum:   24/10/2019</text:p>
            <text:p text:style-name="common-al">Dossiernummer:    Om19.04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0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95 333891</meta:user-defined>
    <meta:user-defined meta:name="DC.title">Gemeente Sittard-Geleen - Omgevingsvergunning aangevraagd; dossiernummer Om19.0443, Agricolastraat 124, 6131JX  Sittard</meta:user-defined>
    <meta:user-defined meta:name="OVERHEID.PostcodeHuisnummer/OVERHEIDop.postcodeHuisnummer">6131JX 126</meta:user-defined>
    <meta:user-defined meta:name="OVERHEIDop.straatnaam">Agricolastraat</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208</meta:user-defined>
    <meta:user-defined meta:name="OVERHEIDop.GmbID/DC.identifier">gmb-2019-267208</meta:user-defined>
    <meta:user-defined meta:name="OVERHEIDop.versieInformatie"/>
  </office:meta>
</office:document-meta>
</file>