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6, 9711 LV Groningen – realiseren hotelkamers t.b.v. hotel De Doelen (ontvangstdatum 23-10-2019, dossiernummer 2019747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7 581943</meta:user-defined>
    <meta:user-defined meta:name="DC.title">Aanvraag omgevingsvergunning: Grote Markt 36, 9711 LV Groningen – realiseren hotelkamers t.b.v. hotel De Doelen (ontvangstdatum 23-10-2019, dossiernummer 201974729)</meta:user-defined>
    <meta:user-defined meta:name="OVERHEID.PostcodeHuisnummer/OVERHEIDop.postcodeHuisnummer">9711LV 36</meta:user-defined>
    <meta:user-defined meta:name="OVERHEIDop.straatnaam">Grote mark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03</meta:user-defined>
    <meta:user-defined meta:name="OVERHEIDop.GmbID/DC.identifier">gmb-2019-267203</meta:user-defined>
    <meta:user-defined meta:name="OVERHEIDop.versieInformatie"/>
  </office:meta>
</office:document-meta>
</file>