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ns 10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ans 10 te Arcen</text:span>
            </text:span>
          </text:p>
            <text:p text:style-name="common-al">Voor het veranderen van een pand tot logiesgebouw inclusief het brandveilig gebruik van het pand.</text:p>
            <text:p text:style-name="common-al">
            <text:span text:style-name="nadrukvet">
              <text:span text:style-name="nadrukvet">Kenmerk 1501773</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7 november 2019 tot en met19 december 2019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
                <text:span text:style-name="nadrukvet">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span>
                  </text:span>
                </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0 387451</meta:user-defined>
    <meta:user-defined meta:name="DC.title">Ontwerp omgevingsvergunning uitgebreide voorbereidingsprocedure - Schans 10 te Arcen</meta:user-defined>
    <meta:user-defined meta:name="OVERHEID.PostcodeHuisnummer/OVERHEIDop.postcodeHuisnummer">5944AG 10</meta:user-defined>
    <meta:user-defined meta:name="OVERHEIDop.straatnaam">Schans</meta:user-defined>
    <meta:user-defined meta:name="OVERHEIDop.woonplaats">Arcen</meta:user-defined>
    <meta:user-defined meta:name="DCTERMS.W3CDTF/DCTERMS.available">2019-11-05</meta:user-defined>
    <meta:user-defined meta:name="DCTERMS.W3CDTF/OVERHEIDop.jaargang">2019</meta:user-defined>
    <meta:user-defined meta:name="OVERHEIDop.publicationIssue">267202</meta:user-defined>
    <meta:user-defined meta:name="OVERHEIDop.GmbID/DC.identifier">gmb-2019-267202</meta:user-defined>
    <meta:user-defined meta:name="OVERHEIDop.versieInformatie"/>
  </office:meta>
</office:document-meta>
</file>