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 kadastrale sectie A, per.nr 13544, Groningen – plaatsen kunstwerk (ontvangstdatum 22-10-2019, dossiernummer 201974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6 583254</meta:user-defined>
    <meta:user-defined meta:name="DC.title">Aanvraag omgevingsvergunning: Noorderstation, kadastrale sectie A, per.nr 13544, Groningen – plaatsen kunstwerk (ontvangstdatum 22-10-2019, dossiernummer 201974695)</meta:user-defined>
    <meta:user-defined meta:name="OVERHEID.PostcodeHuisnummer/OVERHEIDop.postcodeHuisnummer">9716EA 1</meta:user-defined>
    <meta:user-defined meta:name="OVERHEIDop.straatnaam">Van Oldenbarnevelt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196</meta:user-defined>
    <meta:user-defined meta:name="OVERHEIDop.GmbID/DC.identifier">gmb-2019-267196</meta:user-defined>
    <meta:user-defined meta:name="OVERHEIDop.versieInformatie"/>
  </office:meta>
</office:document-meta>
</file>