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eem 1 Stiens, (11036623) plaatsen van een dakkapel en het doorbreken van de dakg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93 586454</meta:user-defined>
    <meta:user-defined meta:name="DC.title">Aangevraagde omgevingsvergunning Treem 1 Stiens, (11036623) plaatsen van een dakkapel en het doorbreken van de dakgoot.</meta:user-defined>
    <meta:user-defined meta:name="OVERHEID.PostcodeHuisnummer/OVERHEIDop.postcodeHuisnummer">9051PH 1</meta:user-defined>
    <meta:user-defined meta:name="OVERHEIDop.straatnaam">Treem</meta:user-defined>
    <meta:user-defined meta:name="OVERHEIDop.woonplaats">Stien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81</meta:user-defined>
    <meta:user-defined meta:name="OVERHEIDop.GmbID/DC.identifier">gmb-2019-267181</meta:user-defined>
    <meta:user-defined meta:name="OVERHEIDop.versieInformatie"/>
  </office:meta>
</office:document-meta>
</file>