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Visserslaan 24, 4201 Z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isserslaan 24, 4201 ZJ</text:span> (ingekomen 28/10 '19) </text:p>
            <text:p text:style-name="common-al">het plaatsen van zonnepanel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17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22 426922</meta:user-defined>
    <meta:user-defined meta:name="DC.title">Aanvraag omgevingsvergunning, plaatsen van zonnepanelen, Visserslaan 24, 4201 ZJ, Gorinchem</meta:user-defined>
    <meta:user-defined meta:name="OVERHEID.PostcodeHuisnummer/OVERHEIDop.postcodeHuisnummer">4201ZJ 24</meta:user-defined>
    <meta:user-defined meta:name="OVERHEIDop.straatnaam">Visserslaan</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177</meta:user-defined>
    <meta:user-defined meta:name="OVERHEIDop.GmbID/DC.identifier">gmb-2019-267177</meta:user-defined>
    <meta:user-defined meta:name="OVERHEIDop.versieInformatie"/>
  </office:meta>
</office:document-meta>
</file>