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isperweg 58 te Westbeemster</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Jisperweg 58 te Westbeemster. De aanvraag is geregistreerd onder zaaknummer Z2019-0102. De aanvraag betreft:</text:p>
            <text:list text:style-name="id1-3-2-1-1-2">
              <text:list-item text:style-override="id1-3-2-1-1-2-1">
                <text:number>•</text:number>
                <text:p text:style-name="al">het realiseren van een dakuitbouw en het plaatsen van 2 dakkapellen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671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isperweg 58 te West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17</meta:user-defined>
    <meta:user-defined meta:name="OVERHEIDop.GmbID/DC.identifier">gmb-2019-2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4NG 54</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1967 509801.95</meta:user-defined>
    <meta:user-defined meta:name="OVERHEIDop.versieInformatie"/>
  </office:meta>
</office:document-meta>
</file>