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ânpaed 6 en 8 Weidum, (11036577) realiseren van 2 woningen en het bouwen van een aanbouw met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7165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165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165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8795 573448</meta:user-defined>
    <meta:user-defined meta:name="DC.title">Aangevraagde omgevingsvergunning Sânpaed 6 en 8 Weidum, (11036577) realiseren van 2 woningen en het bouwen van een aanbouw met garage.</meta:user-defined>
    <meta:user-defined meta:name="OVERHEID.PostcodeHuisnummer/OVERHEIDop.postcodeHuisnummer">9024EC</meta:user-defined>
    <meta:user-defined meta:name="OVERHEIDop.straatnaam">Sânpaed</meta:user-defined>
    <meta:user-defined meta:name="OVERHEIDop.woonplaats">Weidum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165</meta:user-defined>
    <meta:user-defined meta:name="OVERHEIDop.GmbID/DC.identifier">gmb-2019-267165</meta:user-defined>
    <meta:user-defined meta:name="OVERHEIDop.versieInformatie"/>
  </office:meta>
</office:document-meta>
</file>