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3971, van Berckelweg 32  te Noordwijk, het verhogen van de dakconstructie, 2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16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3971</meta:user-defined>
    <meta:user-defined meta:name="DCTERMS.abstract">het verhogen van de dakconstructie, 28-10-2019</meta:user-defined>
    <dc:language>nl</dc:language>
    <meta:user-defined meta:name="OVERHEID.EPSG28992/DC.spatial">92013 471684</meta:user-defined>
    <meta:user-defined meta:name="DC.title">Ingekomen aanvraag omgevingsvergunning - van Berckelweg 32 te Noordwijk</meta:user-defined>
    <meta:user-defined meta:name="OVERHEID.PostcodeHuisnummer/OVERHEIDop.postcodeHuisnummer">2203LB 50</meta:user-defined>
    <meta:user-defined meta:name="OVERHEIDop.straatnaam">Van Berckelweg</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7163</meta:user-defined>
    <meta:user-defined meta:name="OVERHEIDop.GmbID/DC.identifier">gmb-2019-267163</meta:user-defined>
    <meta:user-defined meta:name="OVERHEIDop.versieInformatie"/>
  </office:meta>
</office:document-meta>
</file>