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plaats Westhove in Oostkapelle, intrekken aanvraag omgevingsvergunning voor het aanleggen van een we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oktober 2019</text:p>
            <text:p text:style-name="common-al">Extern zaaknummer: SXO4585060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71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04.59 399752.36</meta:user-defined>
    <meta:user-defined meta:name="DC.title">Buitenplaats Westhove in Oostkapelle, intrekken aanvraag omgevingsvergunning voor het aanleggen van een werkweg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162</meta:user-defined>
    <meta:user-defined meta:name="OVERHEIDop.GmbID/DC.identifier">gmb-2019-267162</meta:user-defined>
    <meta:user-defined meta:name="OVERHEIDop.versieInformatie"/>
  </office:meta>
</office:document-meta>
</file>