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seweg 19 in Zoutelande, intrekken aanvraag omgevingsvergunning voo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oktober 2019</text:p>
            <text:p text:style-name="common-al">Extern zaaknummer: SXO4874225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716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533 392077</meta:user-defined>
    <meta:user-defined meta:name="DC.title">Westkapelseweg 19 in Zoutelande, intrekken aanvraag omgevingsvergunning voor het plaatsen van een schutting</meta:user-defined>
    <meta:user-defined meta:name="OVERHEID.PostcodeHuisnummer/OVERHEIDop.postcodeHuisnummer">4374BA 19</meta:user-defined>
    <meta:user-defined meta:name="OVERHEIDop.straatnaam">Westkapelseweg|r:N288</meta:user-defined>
    <meta:user-defined meta:name="OVERHEIDop.woonplaats">Zoutelan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160</meta:user-defined>
    <meta:user-defined meta:name="OVERHEIDop.GmbID/DC.identifier">gmb-2019-267160</meta:user-defined>
    <meta:user-defined meta:name="OVERHEIDop.versieInformatie"/>
  </office:meta>
</office:document-meta>
</file>