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kkelerweg 35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9 een besluit genomen op de aanvraag met zaaknummer O-2018-0596 voor een omgevingsvergunning voor het veranderen van een woonboerderij op locatie Twekkelerweg 35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1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wekkelerweg 35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6716</meta:user-defined>
    <meta:user-defined meta:name="OVERHEIDop.GmbID/DC.identifier">gmb-2019-26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SE 35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167.7 472556.7</meta:user-defined>
    <meta:user-defined meta:name="OVERHEIDop.versieInformatie"/>
  </office:meta>
</office:document-meta>
</file>