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20 in Ter Aar - het geheel vervangen van een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 in Ter Aar - zaak nr.W-2019-0248 - aanvraag omgevingsvergunning voor het geheel vervangen van een bestaande ligboxenstal - beslistermijn is verlengd met een periode van zes weken - verzonden 28-10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15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47.5 464233.93</meta:user-defined>
    <meta:user-defined meta:name="DC.title">Verlenging beslistermijn Ringdijk 20 in Ter Aar - het geheel vervangen van een bestaande ligboxenstal</meta:user-defined>
    <meta:user-defined meta:name="OVERHEID.PostcodeHuisnummer/OVERHEIDop.postcodeHuisnummer">2461BZ 20</meta:user-defined>
    <meta:user-defined meta:name="OVERHEIDop.straatnaam">Ringdijk</meta:user-defined>
    <meta:user-defined meta:name="OVERHEIDop.woonplaats">Ter Aar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51</meta:user-defined>
    <meta:user-defined meta:name="OVERHEIDop.GmbID/DC.identifier">gmb-2019-267151</meta:user-defined>
    <meta:user-defined meta:name="OVERHEIDop.versieInformatie"/>
  </office:meta>
</office:document-meta>
</file>