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buren 32 Wergea, (11036565) vervangen van een garagedeur door een raam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4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4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4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71 573507</meta:user-defined>
    <meta:user-defined meta:name="DC.title">Aangevraagde omgevingsvergunning Hilleburen 32 Wergea, (11036565) vervangen van een garagedeur door een raamkozijn.</meta:user-defined>
    <meta:user-defined meta:name="OVERHEID.PostcodeHuisnummer/OVERHEIDop.postcodeHuisnummer">9005PV 32</meta:user-defined>
    <meta:user-defined meta:name="OVERHEIDop.straatnaam">Hilleburen</meta:user-defined>
    <meta:user-defined meta:name="OVERHEIDop.woonplaats">Wergea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49</meta:user-defined>
    <meta:user-defined meta:name="OVERHEIDop.GmbID/DC.identifier">gmb-2019-267149</meta:user-defined>
    <meta:user-defined meta:name="OVERHEIDop.versieInformatie"/>
  </office:meta>
</office:document-meta>
</file>