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Fort den Haakweg 32A in Vrouwenpolder, verleende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29 oktober 2019</text:p>
            <text:p text:style-name="common-al">Extern zaaknummer: SXO47671359</text:p>
            <text:p text:style-name="common-al">
            <text:span text:style-name="nadrukvet">Bezwaar</text:span>
          </text:p>
            <text:p text:style-name="common-al">Belanghebbenden kunnen vanaf 30 okto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714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4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4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2451.16 400718.64</meta:user-defined>
    <meta:user-defined meta:name="DC.title">Fort den Haakweg 32A in Vrouwenpolder, verleende omgevingsvergunning voor het bouwen van een woning</meta:user-defined>
    <meta:user-defined meta:name="OVERHEID.PostcodeHuisnummer/OVERHEIDop.postcodeHuisnummer">4354CA 46</meta:user-defined>
    <meta:user-defined meta:name="OVERHEIDop.straatnaam">Het Veerse Bree</meta:user-defined>
    <meta:user-defined meta:name="OVERHEIDop.woonplaats">Vrouwenpolder</meta:user-defined>
    <meta:user-defined meta:name="DCTERMS.W3CDTF/DCTERMS.available">2019-11-06</meta:user-defined>
    <meta:user-defined meta:name="DCTERMS.W3CDTF/OVERHEIDop.jaargang">2019</meta:user-defined>
    <meta:user-defined meta:name="OVERHEIDop.publicationIssue">267148</meta:user-defined>
    <meta:user-defined meta:name="OVERHEIDop.GmbID/DC.identifier">gmb-2019-267148</meta:user-defined>
    <meta:user-defined meta:name="OVERHEIDop.versieInformatie"/>
  </office:meta>
</office:document-meta>
</file>