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Hop ten westen van nr.2 Leeuwarden, (11036578) plaatsen van een zonne-installatie (stroomfabriek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7142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142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142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194 577121</meta:user-defined>
    <meta:user-defined meta:name="DC.title">Aangevraagde omgevingsvergunning Het Hop ten westen van nr.2 Leeuwarden, (11036578) plaatsen van een zonne-installatie (stroomfabriek).</meta:user-defined>
    <meta:user-defined meta:name="OVERHEID.PostcodeHuisnummer/OVERHEIDop.postcodeHuisnummer">8939BA 2</meta:user-defined>
    <meta:user-defined meta:name="OVERHEIDop.straatnaam">Het Hop</meta:user-defined>
    <meta:user-defined meta:name="OVERHEIDop.woonplaats">Leeuward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142</meta:user-defined>
    <meta:user-defined meta:name="OVERHEIDop.GmbID/DC.identifier">gmb-2019-267142</meta:user-defined>
    <meta:user-defined meta:name="OVERHEIDop.versieInformatie"/>
  </office:meta>
</office:document-meta>
</file>