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stenhuis (3-laags woonfunctie met zorg), Laag Dalemseweg, 4208 B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ag Dalemseweg, 4208 BA</text:span> (ingekomen 23/10 '19)</text:p>
            <text:p text:style-name="common-al"> het bouwen van een gastenhuis (3-laags woonfunctie met zor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13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238 427162</meta:user-defined>
    <meta:user-defined meta:name="DC.title">Aanvraag omgevingsvergunning, bouwen van een gastenhuis (3-laags woonfunctie met zorg), Laag Dalemseweg, 4208 BA, Gorinchem</meta:user-defined>
    <meta:user-defined meta:name="OVERHEID.PostcodeHuisnummer/OVERHEIDop.postcodeHuisnummer">4208BA</meta:user-defined>
    <meta:user-defined meta:name="OVERHEIDop.straatnaam">Laag Dalemseweg</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137</meta:user-defined>
    <meta:user-defined meta:name="OVERHEIDop.GmbID/DC.identifier">gmb-2019-267137</meta:user-defined>
    <meta:user-defined meta:name="OVERHEIDop.versieInformatie"/>
  </office:meta>
</office:document-meta>
</file>