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W. Schuurmanstraat 99 in Domburg, verleende omgevingsvergunning voor het bouwen van een bijgebouw waarvan het gebruik voor recreatief nachtverblijf is</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8204078</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45 398666</meta:user-defined>
    <meta:user-defined meta:name="DC.title">J.W. Schuurmanstraat 99 in Domburg, verleende omgevingsvergunning voor het bouwen van een bijgebouw waarvan het gebruik voor recreatief nachtverblijf is</meta:user-defined>
    <meta:user-defined meta:name="OVERHEID.PostcodeHuisnummer/OVERHEIDop.postcodeHuisnummer">4357EJ 89</meta:user-defined>
    <meta:user-defined meta:name="OVERHEIDop.straatnaam">J.W. Schuurmanstraat</meta:user-defined>
    <meta:user-defined meta:name="OVERHEIDop.woonplaats">Domburg</meta:user-defined>
    <meta:user-defined meta:name="DCTERMS.W3CDTF/DCTERMS.available">2019-11-06</meta:user-defined>
    <meta:user-defined meta:name="DCTERMS.W3CDTF/OVERHEIDop.jaargang">2019</meta:user-defined>
    <meta:user-defined meta:name="OVERHEIDop.publicationIssue">267135</meta:user-defined>
    <meta:user-defined meta:name="OVERHEIDop.GmbID/DC.identifier">gmb-2019-267135</meta:user-defined>
    <meta:user-defined meta:name="OVERHEIDop.versieInformatie"/>
  </office:meta>
</office:document-meta>
</file>