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aberch 1 Leeuwarden, (11036549) plaatsen van een vlaggen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133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3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3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02 575441</meta:user-defined>
    <meta:user-defined meta:name="DC.title">Aangevraagde omgevingsvergunning Heaberch 1 Leeuwarden, (11036549) plaatsen van een vlaggenmast.</meta:user-defined>
    <meta:user-defined meta:name="OVERHEID.PostcodeHuisnummer/OVERHEIDop.postcodeHuisnummer">8941BK 1</meta:user-defined>
    <meta:user-defined meta:name="OVERHEIDop.straatnaam">Heaberch</meta:user-defined>
    <meta:user-defined meta:name="OVERHEIDop.woonplaats">Leeuwar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133</meta:user-defined>
    <meta:user-defined meta:name="OVERHEIDop.GmbID/DC.identifier">gmb-2019-267133</meta:user-defined>
    <meta:user-defined meta:name="OVERHEIDop.versieInformatie"/>
  </office:meta>
</office:document-meta>
</file>