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tronstraat 11, 9743 AM Groningen – vernieuwen gevel (verzenddatum 30-01-2019, dossiernummer 2018747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utronstraat 11, 9743 AM Groningen – vernieuwen gevel (verzenddatum 30-01-2019, dossiernummer 2018747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13</meta:user-defined>
    <meta:user-defined meta:name="OVERHEIDop.GmbID/DC.identifier">gmb-2019-2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1</meta:user-defined>
    <meta:user-defined meta:name="OVERHEIDop.woonplaats">Groningen</meta:user-defined>
    <meta:user-defined meta:name="OVERHEIDop.straatnaam">Neutr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84 581718</meta:user-defined>
    <meta:user-defined meta:name="OVERHEIDop.versieInformatie"/>
  </office:meta>
</office:document-meta>
</file>