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n 2, Singel 10p en Singel 10q Grou, (11036653) innemen, herstellen en op verantwoorde wijze afvoeren van elektronica (mobile telefoon &amp; ICT apparatuur) en cartridg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2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2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2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63 567955</meta:user-defined>
    <meta:user-defined meta:name="DC.title">Aangevraagde omgevingsvergunning De Finnen 2, Singel 10p en Singel 10q Grou, (11036653) innemen, herstellen en op verantwoorde wijze afvoeren van elektronica (mobile telefoon &amp; ICT apparatuur) en cartridges.</meta:user-defined>
    <meta:user-defined meta:name="OVERHEID.PostcodeHuisnummer/OVERHEIDop.postcodeHuisnummer">9001XW 2</meta:user-defined>
    <meta:user-defined meta:name="OVERHEIDop.straatnaam">De Finnen</meta:user-defined>
    <meta:user-defined meta:name="OVERHEIDop.woonplaats">Grou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27</meta:user-defined>
    <meta:user-defined meta:name="OVERHEIDop.GmbID/DC.identifier">gmb-2019-267127</meta:user-defined>
    <meta:user-defined meta:name="OVERHEIDop.versieInformatie"/>
  </office:meta>
</office:document-meta>
</file>