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3, Gruizenstraat, 6131H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2 bomen</text:p>
            <text:p text:style-name="common-al">Locatie:     Gruizenstraat, 6131HW Sittard </text:p>
            <text:p text:style-name="common-al">Ontvangstdatum:   22/10/2019</text:p>
            <text:p text:style-name="common-al">Dossiernummer:    Om19.04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12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6 334283</meta:user-defined>
    <meta:user-defined meta:name="DC.title">Gemeente Sittard-Geleen - Omgevingsvergunning aangevraagd; dossiernummer Om19.0433, Gruizenstraat, 6131HW  Sittard</meta:user-defined>
    <meta:user-defined meta:name="OVERHEID.PostcodeHuisnummer/OVERHEIDop.postcodeHuisnummer">6131EH 41</meta:user-defined>
    <meta:user-defined meta:name="OVERHEIDop.straatnaam">Gruizen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126</meta:user-defined>
    <meta:user-defined meta:name="OVERHEIDop.GmbID/DC.identifier">gmb-2019-267126</meta:user-defined>
    <meta:user-defined meta:name="OVERHEIDop.versieInformatie"/>
  </office:meta>
</office:document-meta>
</file>