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27, Steenweg 5, 6131B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litsen van één appartement naar twee appartementen</text:p>
            <text:p text:style-name="common-al">Locatie:     Steenweg 5, 6131BB Sittard </text:p>
            <text:p text:style-name="common-al">Ontvangstdatum:   16/10/2019</text:p>
            <text:p text:style-name="common-al">Dossiernummer:    Om19.04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1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45 334525</meta:user-defined>
    <meta:user-defined meta:name="DC.title">Gemeente Sittard-Geleen - Omgevingsvergunning aangevraagd; dossiernummer Om19.0427, Steenweg 5, 6131BB  Sittard</meta:user-defined>
    <meta:user-defined meta:name="OVERHEID.PostcodeHuisnummer/OVERHEIDop.postcodeHuisnummer">6131BB 5</meta:user-defined>
    <meta:user-defined meta:name="OVERHEIDop.straatnaam">Steenweg</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123</meta:user-defined>
    <meta:user-defined meta:name="OVERHEIDop.GmbID/DC.identifier">gmb-2019-267123</meta:user-defined>
    <meta:user-defined meta:name="OVERHEIDop.versieInformatie"/>
  </office:meta>
</office:document-meta>
</file>