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en, Toezicht en Handhavingsbeleidsplan Twente</text:p>
      <text:section text:name="regeling_id1-3-2" text:style-name="regeling">
        <text:section text:name="aanhef_id1-3-2-1" text:style-name="aanhef">
          <text:section text:name="preambule_id1-3-2-1-1" text:style-name="preambule">
            <text:p text:style-name="al">Op 11 december 2018 heeft het college van Burgemeester en Wethouders het beleidsplan vastgesteld op het gebied van Vergunnen, Toezicht en Handhaving (VTH) voor de taken die overgaan naar de Omgevingsdienst Twent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it beleidsplan inclusief nadere uitwerking staat kwaliteit en dienstverlening centraal en worden de kaders omschreven om betrokken medewerkers te laten werken aan een gezonde, veilige en duurzame leefomgeving. </text:p>
            <text:p text:style-name="al">Het beleidsplan (VTH- beleid Twente) is bedoeld voor de uitvoerende taken die binnen de regionale Omgevingsdienst Twente worden uitgevoerd. Deze Omgevingsdienst is een wettelijk verplichte samenwerkingsvorm van de 14 Twentse gemeenten en provincie Overijssel. Het uniforme beleid draagt bij aan een gelijke behandeling voor inwoners en bedrijven en een transparante manier van werken. </text:p>
            <text:p text:style-name="al"/>
            <text:p text:style-name="al">De volledige tekst van deze stukken kunt u in de bijlagen vi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1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en, Toezicht en Handhavingsbeleidsplan Twen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12</meta:user-defined>
    <meta:user-defined meta:name="OVERHEIDop.GmbID/DC.identifier">gmb-2019-2671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Enschede</meta:user-defined>
    <meta:user-defined meta:name="DC.source">artikel 7.2, negende lid, van het Besluit omgevingsrecht;1.0:c:BWBR0027464&amp;artikel=7.2&amp;lid=9&amp;g=2018-07-28</meta:user-defined>
    <meta:user-defined meta:name="DCTERMS.alternative">VTH-beleid Twent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2-06</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21010_1</meta:user-defined>
    <meta:user-defined meta:name="OVERHEIDop.externeBijlage">VTH Beleid Twente|exb-2019-6519</meta:user-defined>
    <meta:user-defined meta:name="OVERHEIDop.externeBijlage">VTH Beleid Twente - Nadere uitwerking|exb-2019-6520</meta:user-defined>
    <meta:user-defined meta:name="OVERHEIDop.versieInformatie"/>
  </office:meta>
</office:document-meta>
</file>