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8, Engelenkampstraat 15, 6131J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e woning splitsen in 3 appartementen.</text:p>
            <text:p text:style-name="common-al">Locatie:     Engelenkampstraat 15, 6131JD Sittard </text:p>
            <text:p text:style-name="common-al">Ontvangstdatum:   19/09/2019</text:p>
            <text:p text:style-name="common-al">Dossiernummer:    Om19.03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1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4 334027</meta:user-defined>
    <meta:user-defined meta:name="DC.title">Gemeente Sittard-Geleen - Omgevingsvergunning aangevraagd; dossiernummer Om19.0388, Engelenkampstraat 15, 6131JD  Sittard</meta:user-defined>
    <meta:user-defined meta:name="OVERHEID.PostcodeHuisnummer/OVERHEIDop.postcodeHuisnummer">6131JD 15</meta:user-defined>
    <meta:user-defined meta:name="OVERHEIDop.straatnaam">Engelenkamp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118</meta:user-defined>
    <meta:user-defined meta:name="OVERHEIDop.GmbID/DC.identifier">gmb-2019-267118</meta:user-defined>
    <meta:user-defined meta:name="OVERHEIDop.versieInformatie"/>
  </office:meta>
</office:document-meta>
</file>