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betreft een constructieve aanpassing/uitbreiding van ‘vertrekfilter 4’ op de kadastrale locatie, gemeente Haarlemmermeer, sectie AI, perceelnummer 841 (Schiphol), datum besluit: 30-10-2019 (datum besluit is datum bekendmaking), zaak 9189626, OLO-nummer: 4665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10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betreft een constructieve aanpassing/uitbreiding van ‘vertrekfilter 4’ op de kadastrale locatie, gemeente Haarlemmermeer, sectie AI, perceelnummer 841 (Schiphol), datum besluit: 30-10-2019 (datum besluit is datum bekendmaking), zaak 9189626, OLO-nummer: 466506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1-05</meta:user-defined>
    <meta:user-defined meta:name="DCTERMS.W3CDTF/OVERHEIDop.jaargang">2019</meta:user-defined>
    <meta:user-defined meta:name="OVERHEIDop.publicationIssue">267109</meta:user-defined>
    <meta:user-defined meta:name="OVERHEIDop.GmbID/DC.identifier">gmb-2019-267109</meta:user-defined>
    <meta:user-defined meta:name="OVERHEIDop.versieInformatie"/>
  </office:meta>
</office:document-meta>
</file>