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Laag (project Jeu) (kadastraal bekend onder NWK03 A 8002, 8003, 8004, 8006, 8007 en 80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8 een aanvraag voor een omgevingsvergunning ontvangen. Dit betreft het realiseren van 33 grondgebonden koopwoningen (nieuwbouwproject Jeu) ter plaatse van de Esse Zoom Laag (project Jeu) (kadastraal bekend onder NWK03 A 8002, 8003, 8004, 8006, 8007 en 8009) in Nieuwerkerk aan den IJssel. De aanvraag is geregistreerd onder kenmerk 20183238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 Zoom Laag (project Jeu) (kadastraal bekend onder NWK03 A 8002, 8003, 8004, 8006, 8007 en 800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71</meta:user-defined>
    <meta:user-defined meta:name="OVERHEIDop.GmbID/DC.identifier">gmb-2019-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Z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20.61 441037.75</meta:user-defined>
    <meta:user-defined meta:name="OVERHEIDop.versieInformatie"/>
  </office:meta>
</office:document-meta>
</file>