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iel Peetershof Egchel perceel G 7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oktober 2019 een aanvraag omgevingsvergunning ontvangen voor de nieuwbouw van een woonhuis op locatie Giel Peetershof Egchel perceel G 7477. De aanvraag is geregistreerd onder zaaknummer 1894211933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708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8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08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998.28 369325.92</meta:user-defined>
    <meta:user-defined meta:name="DC.title">Aanvraag omgevingsvergunning Giel Peetershof Egchel perceel G 7477</meta:user-defined>
    <meta:user-defined meta:name="OVERHEID.PostcodeHuisnummer/OVERHEIDop.postcodeHuisnummer">5987</meta:user-defined>
    <meta:user-defined meta:name="OVERHEIDop.straatnaam">Klaassenhof</meta:user-defined>
    <meta:user-defined meta:name="OVERHEIDop.woonplaats">Egche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082</meta:user-defined>
    <meta:user-defined meta:name="OVERHEIDop.GmbID/DC.identifier">gmb-2019-267082</meta:user-defined>
    <meta:user-defined meta:name="OVERHEIDop.versieInformatie"/>
  </office:meta>
</office:document-meta>
</file>